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a1d9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d9b2" style:font-size-asian="11pt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1pt" fo:font-weight="normal" officeooo:paragraph-rsid="00bde924" style:font-size-asian="11pt" style:font-weight-asian="normal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1pt" fo:font-weight="normal" officeooo:paragraph-rsid="00bde92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font-name="Verdana" fo:font-size="12pt" fo:font-weight="bold" officeooo:paragraph-rsid="00bde92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c05d62"/>
    </style:style>
    <style:style style:name="P15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style:font-name="Verdana" fo:font-size="11pt" officeooo:paragraph-rsid="00a1d9b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a1d9b2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d1035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d69cb9" style:font-weight-asian="normal" style:font-weight-complex="normal"/>
    </style:style>
    <style:style style:name="T9" style:family="text">
      <style:text-properties fo:font-weight="normal" officeooo:rsid="00d8218d" style:font-weight-asian="normal" style:font-weight-complex="normal"/>
    </style:style>
    <style:style style:name="T10" style:family="text">
      <style:text-properties fo:color="#000000" loext:opacity="100%" style:font-name="Verdana" fo:font-size="11pt" fo:font-weight="normal" style:font-size-asian="11pt" style:font-weight-asian="normal" style:font-name-complex="Poppins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a67c8e" style:font-size-asian="11pt" style:font-weight-asian="normal" style:font-name-complex="Poppins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c05d62" style:font-size-asian="11pt" style:font-weight-asian="normal" style:font-name-complex="Poppins" style:font-size-complex="11pt" style:font-weight-complex="normal"/>
    </style:style>
    <style:style style:name="T13" style:family="text">
      <style:text-properties fo:color="#000000" loext:opacity="100%" style:font-name="Verdana" fo:font-size="11pt" fo:font-weight="bold" style:font-size-asian="11pt" style:font-weight-asian="bold" style:font-name-complex="Poppins" style:font-size-complex="11pt" style:font-weight-complex="bold"/>
    </style:style>
    <style:style style:name="T14" style:family="text">
      <style:text-properties fo:color="#000000" loext:opacity="100%" style:font-name="Verdana" fo:font-size="11pt" fo:font-weight="bold" officeooo:rsid="00a67c8e" style:font-size-asian="11pt" style:font-weight-asian="bold" style:font-name-complex="Poppins" style:font-size-complex="11pt" style:font-weight-complex="bold"/>
    </style:style>
    <style:style style:name="T15" style:family="text">
      <style:text-properties fo:color="#000000" loext:opacity="100%" style:font-name="Verdana" fo:font-size="11pt" fo:font-weight="bold" officeooo:rsid="00c05d62" style:font-size-asian="11pt" style:font-weight-asian="bold" style:font-name-complex="Poppins" style:font-size-complex="11pt" style:font-weight-complex="bold"/>
    </style:style>
    <style:style style:name="T16" style:family="text">
      <style:text-properties fo:color="#000000" loext:opacity="100%" style:font-name="Verdana" fo:font-size="11pt" fo:font-weight="bold" officeooo:rsid="00c0729f" style:font-size-asian="11pt" style:font-weight-asian="bold" style:font-name-complex="Poppins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officeooo:rsid="00c05d62" style:font-size-asian="11pt" style:font-size-complex="11pt"/>
    </style:style>
    <style:style style:name="T19" style:family="text">
      <style:text-properties style:font-name="Verdana" fo:font-size="11pt" officeooo:rsid="00c42702" style:font-size-asian="11pt" style:font-size-complex="11pt"/>
    </style:style>
    <style:style style:name="T20" style:family="text">
      <style:text-properties style:font-name="Verdana" fo:font-size="11pt" officeooo:rsid="00c8ee8d" style:font-size-asian="11pt" style:font-size-complex="11pt"/>
    </style:style>
    <style:style style:name="T21" style:family="text">
      <style:text-properties style:font-name="Verdana" fo:font-size="11pt" officeooo:rsid="00cef95e" style:font-size-asian="11pt" style:font-size-complex="11pt"/>
    </style:style>
    <style:style style:name="T22" style:family="text">
      <style:text-properties officeooo:rsid="00c0ce9f"/>
    </style:style>
    <style:style style:name="T23" style:family="text">
      <style:text-properties officeooo:rsid="00b84b11" style:font-size-complex="11pt"/>
    </style:style>
    <style:style style:name="T24" style:family="text">
      <style:text-properties officeooo:rsid="00d4bb28" style:font-size-complex="11pt"/>
    </style:style>
    <style:style style:name="T25" style:family="text">
      <style:text-properties officeooo:rsid="00db7ee2" style:font-size-complex="11pt"/>
    </style:style>
    <style:style style:name="T26" style:family="text">
      <style:text-properties officeooo:rsid="00dd12c5" style:font-size-complex="11pt"/>
    </style:style>
    <style:style style:name="T27" style:family="text">
      <style:text-properties officeooo:rsid="00ca23dd"/>
    </style:style>
    <style:style style:name="T28" style:family="text">
      <style:text-properties officeooo:rsid="00da5f27"/>
    </style:style>
    <style:style style:name="T29" style:family="text">
      <style:text-properties officeooo:rsid="00da687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Diputadas y </text:span><text:span text:style-name="T5">Diputados de Santa Fe:</text:span> </text:p>
      <text:p text:style-name="P14"><text:span text:style-name="T10">La Comisión de Vivienda y Urbanismo ha considerado el proyecto de comunicación</text:span><text:span text:style-name="T13"> </text:span><text:span text:style-name="T16">52048</text:span><text:span text:style-name="T14"> CD - </text:span><text:span text:style-name="T15">FSP - CIUDAD FUTURA</text:span><text:span text:style-name="T14"> </text:span><text:span text:style-name="T11">de</text:span><text:span text:style-name="T12">l </text:span><text:span text:style-name="T11">diputado </text:span><text:span text:style-name="T12">Del Frade</text:span><text:span text:style-name="T11">,</text:span><text:bookmark text:name="caratula51936"/><text:span text:style-name="T11"> </text:span><text:span text:style-name="T17">por el cual se solicita disponga informar si se verificaron aumentos del ciento por ciento en distintas cuotas que deben pagar las familias que viven en diferentes unidades </text:span><text:span text:style-name="T18">F</text:span><text:span text:style-name="T20">ONAVI</text:span><text:span text:style-name="T17"> de la ciudad de </text:span><text:span text:style-name="T18">R</text:span><text:span text:style-name="T17">osario;</text:span><text:span text:style-name="T20"> y,</text:span><text:span text:style-name="T17"> </text:span><text:span text:style-name="T19">por las razones expuestas en los fundamentos y las que podrá dar el miembro informante, esta </text:span><text:span text:style-name="T21">C</text:span><text:span text:style-name="T19">omisión aconseja la aprobación del siguiente texto con modificaciones: </text:span></text:p>
      <text:p text:style-name="P11"/>
      <text:p text:style-name="P13">PROYECTO DE COMUNICACIÓN</text:p>
      <text:p text:style-name="P13"/>
      <text:p text:style-name="P10">La Cámara de Diputados de la Provincia vería con agrado que el Poder Ejecutivo, <text:span text:style-name="T22">por intermedio del organismo que corresponda</text:span>, informe <text:span text:style-name="T28">si se verificaron aumentos del ciento por ciento en </text:span><text:span text:style-name="T29">las</text:span><text:span text:style-name="T28"> cuotas que deben pagar las f</text:span>amilias que viven en unidades FONAVI de la ciudad de Rosario, departamento <text:span text:style-name="T27">Rosario</text:span>, en los últimos dos años y si existe un mecanismo de <text:span text:style-name="T7">recepción de denuncias para </text:span><text:span text:style-name="T8">aquellas </text:span><text:span text:style-name="T9">familias</text:span><text:span text:style-name="T7"> que no pueden pagar esos incrementos.</text:span></text:p>
      <text:p text:style-name="P12"/>
      <text:p text:style-name="P9"><text:span text:style-name="T23">Sala de comisión, </text:span><text:span text:style-name="T25">0</text:span><text:span text:style-name="T26">8</text:span><text:span text:style-name="T24"> de </text:span><text:span text:style-name="T25">noviembre</text:span><text:span text:style-name="T24"> de 2023.</text:span></text:p>
      <text:p text:style-name="P8"/>
      <text:p text:style-name="P8">FIRMANTES: <text:tab/>PACCHIOTTI</text:p>
      <text:p text:style-name="P8"><text:tab/><text:tab/><text:tab/>BELLATTI</text:p>
      <text:p text:style-name="P8"><text:tab/><text:tab/><text:tab/>DE PONTI</text:p>
      <text:p text:style-name="P8"><text:tab/><text:tab/><text:tab/>FLORITO</text:p>
      <text:p text:style-name="P8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44M55S</meta:editing-duration>
    <meta:editing-cycles>50</meta:editing-cycles>
    <meta:generator>LibreOffice/7.5.5.2$Linux_X86_64 LibreOffice_project/50$Build-2</meta:generator>
    <meta:initial-creator>CÁMARA DE DIPUTADOS</meta:initial-creator>
    <dc:date>2023-11-08T12:18:11.176541377</dc:date>
    <meta:print-date>2023-09-13T09:59:22.963142796</meta:print-date>
    <meta:document-statistic meta:table-count="0" meta:image-count="1" meta:object-count="0" meta:page-count="1" meta:paragraph-count="16" meta:word-count="231" meta:character-count="1475" meta:non-whitespace-character-count="1243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